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end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margin-top="0.1562in" fo:margin-bottom="0in" fo:line-height="100%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02/2019</text:p>
      <text:p text:style-name="P2"/>
      <text:p text:style-name="P3"><text:span text:style-name="T4">DISPENSA Nº 003/2019</text:span></text:p>
      <text:p text:style-name="P5"><text:span text:style-name="T6">PROCESSO ADMINISTRATIVO Nº 005/2019</text:span></text:p>
      <text:p text:style-name="P7"> </text:p>
      <text:p text:style-name="P8"><text:span text:style-name="T9">PARTES</text:span><text:span text:style-name="T10">: CÂMARA MUNICIPAL DE NAVIRAÍ-MS</text:span></text:p>
      <text:p text:style-name="P11">MÁRIO TAKAO ITO - ME</text:p>
      <text:p text:style-name="P12"> </text:p>
      <text:p text:style-name="P13"><text:span text:style-name="T14">OBJETO</text:span><text:span text:style-name="T15">: AQUISIÇÃO DE PÃO FRANCÊS, DESTINADOS AO CAFÉ DA MANHÃ DOS SERVIDORES DA CÂMARA MUNICIPAL DE NAVIRAÍ-MS.</text:span></text:p>
      <text:p text:style-name="P16"><text:span text:style-name="T17">AMPARO LEGAL: </text:span><text:span text:style-name="T18">Lei nº 8.666, de 21 de junho de 1993.</text:span></text:p>
      <text:p text:style-name="P19"><text:span text:style-name="T20">VALOR TOTAL ESTIMADO</text:span><text:span text:style-name="T21">: R$ 7.300,00 (sete mil e trezentos reais)</text:span></text:p>
      <text:p text:style-name="P22"><text:span text:style-name="T23">PRAZO</text:span><text:span text:style-name="T24">: 01 de abril de 2019 até 31 de dezembro de 2019.</text:span></text:p>
      <text:p text:style-name="P25"><text:span text:style-name="T26">DOTAÇÃO</text:span><text:span text:style-name="T27">:</text:span></text:p>
      <text:p text:style-name="P28">02.PODER LEGISLATIVO</text:p>
      <text:p text:style-name="P29">02.01 CAMARA MUNICIPAL</text:p>
      <text:p text:style-name="P30">01.031.0101.2.001 OPERACIONALIZAÇÃO DAS ATIVIDADES ADMINISTRATIVAS</text:p>
      <text:p text:style-name="P31">3.3.90.30.00.0000 MATERIAL DE CONSUMO</text:p>
      <text:p text:style-name="P32">3.3.90.30.07.0000 GÊNEROS DE ALIMENTAÇÃO</text:p>
      <text:p text:style-name="P33"> </text:p>
      <text:p text:style-name="P34"><text:span text:style-name="T35">ASSINAM</text:span><text:span text:style-name="T36">: </text:span><text:span text:style-name="T37">Símon Rogério Freitas Alves da Silva</text:span></text:p>
      <text:p text:style-name="P38"><text:span text:style-name="T39">Mário Takao Ito</text:span></text:p>
      <text:p text:style-name="P40"> </text:p>
      <text:p text:style-name="P41">Naviraí/MS, 01 de abril de 2019.</text:p>
      <text:p text:style-name="P42"><text:span text:style-name="T43"><text:line-break/></text:span><text:span text:style-name="T44">Publicado por:</text:span><text:span text:style-name="T45"><text:line-break/>Debora Cristina Imbriani Martins</text:span><text:span text:style-name="T46"><text:line-break/></text:span><text:span text:style-name="T47">Código Identificador:</text:span><text:span text:style-name="T48">B044F6E9</text:span></text:p>
      <text:p text:style-name="P49"><text:span text:style-name="T5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1">Matéria publicada no Diário Oficial dos Municípios do Estado do Mato Grosso do Sul no dia 02/04/2019. Edição 2321</text:span><text:span text:style-name="T52"><text:line-break/></text:span><text:span text:style-name="T53">A verificação de autenticidade da matéria pode ser feita informando o código identificador no site:</text:span><text:span text:style-name="T54"><text:line-break/></text:span><text:span text:style-name="T5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4-02T13:26:00Z</meta:creation-date>
    <dc:date>2019-04-02T13:27:00Z</dc:date>
    <meta:template xlink:href="Normal" xlink:type="simple"/>
    <meta:editing-cycles>1</meta:editing-cycles>
    <meta:editing-duration>PT60S</meta:editing-duration>
    <meta:document-statistic meta:page-count="1" meta:paragraph-count="2" meta:word-count="172" meta:character-count="1100" meta:row-count="7" meta:non-whitespace-character-count="930"/>
  </office:meta>
</office:document-meta>
</file>